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隸書" svg:font-family="全真隸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1333in" text:list-level-position-and-space-mode="label-alignment">
          <style:list-level-label-alignment text:label-followed-by="listtab" fo:margin-left="0.525in" fo:text-indent="-0.1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16in" text:min-label-width="0.1583in" text:list-level-position-and-space-mode="label-alignment">
          <style:list-level-label-alignment text:label-followed-by="listtab" fo:margin-left="0.6in" fo:text-indent="-0.15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229in" text:list-level-position-and-space-mode="label-alignment">
          <style:list-level-label-alignment text:label-followed-by="listtab" fo:margin-left="0.7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125in" text:min-label-width="0.4791in" text:list-level-position-and-space-mode="label-alignment">
          <style:list-level-label-alignment text:label-followed-by="listtab" fo:margin-left="1.09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25in" text:min-label-width="0.4791in" text:list-level-position-and-space-mode="label-alignment">
          <style:list-level-label-alignment text:label-followed-by="listtab" fo:margin-left="1.09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1784in" text:list-level-position-and-space-mode="label-alignment">
          <style:list-level-label-alignment text:label-followed-by="listtab" fo:margin-left="0.4736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text-indent="0.6652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justify" fo:text-indent="0.475in"/>
      <style:text-properties style:font-name="標楷體" style:font-name-asian="標楷體" fo:font-size="10pt" style:font-size-asian="10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4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14" style:family="paragraph">
      <style:paragraph-properties fo:text-indent="-0.4458in">
        <style:tab-stops>
          <style:tab-stop style:type="left" style:position="-0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14" style:family="paragraph">
      <style:paragraph-properties fo:text-indent="-0.4458in">
        <style:tab-stops>
          <style:tab-stop style:type="left" style:position="-0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left="0.3881in" fo:text-indent="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left="0.3881in" fo:text-indent="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16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6" style:family="paragraph"/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2"/>健行科技大學資訊管理系</text:p>
      <text:p text:style-name="P2"><text:s text:c="6"/>專題競賽實施辦法</text:p>
      <text:p text:style-name="P3"/>
      <text:p text:style-name="P4"><text:span text:style-name="T5"><text:s text:c="23"/></text:span><text:span text:style-name="T6">中華民國</text:span><text:span text:style-name="T7">103</text:span><text:span text:style-name="T8">年</text:span><text:span text:style-name="T9">05</text:span><text:span text:style-name="T10">月</text:span><text:span text:style-name="T11">22</text:span><text:span text:style-name="T12">日系務會議修正通過</text:span></text:p>
      <text:p text:style-name="P13"><text:s text:c="35"/>中華民國99年12月03日系務會議修正通過</text:p>
      <text:p text:style-name="P14">一.<text:s/>競賽目的：</text:p>
      <text:p text:style-name="P15"><text:s text:c="4"/>鼓勵本系學生積極從事專題研究與製作，並培養學生問題之發掘與解決之能力。強化學習成效，發揮技職教育特色，以提升校外競賽與就業之競爭力。</text:p>
      <text:p text:style-name="P16"/>
      <text:p text:style-name="P17">二.<text:s/>競賽對象：</text:p>
      <text:p text:style-name="P18"><text:s text:c="4"/>資訊管理系大學部參與學生實務專題課程之所有學生，均應參加專題評審會。</text:p>
      <text:p text:style-name="P19"/>
      <text:p text:style-name="P20">三.<text:s/>競賽時程：</text:p>
      <text:p text:style-name="P21"><text:s text:c="4"/>初審口頭報告/展示日期：05月中旬。</text:p>
      <text:p text:style-name="P22"><text:s text:c="4"/>決審口頭報告/展示日期：06月初至中旬。</text:p>
      <text:p text:style-name="P23"><text:s text:c="4"/>頒獎日期：於下一學期系週會時間。</text:p>
      <text:p text:style-name="P24"/>
      <text:p text:style-name="內文"><text:span text:style-name="T25">四</text:span><text:span text:style-name="T26">.</text:span><text:span text:style-name="T27"><text:s/></text:span><text:span text:style-name="T28">評審機制：</text:span></text:p>
      <text:p text:style-name="P29"><text:s text:c="4"/>評審委員：</text:p>
      <text:list text:style-name="LFO14" text:continue-numbering="true">
        <text:list-item>
          <text:p text:style-name="P30">初審：由本系所有專任老師分組擔任評審委員。</text:p>
        </text:list-item>
        <text:list-item>
          <text:p text:style-name="P31">決審：遴聘校外三位專家及校內教師一位擔任評審委員。</text:p>
        </text:list-item>
      </text:list>
      <text:p text:style-name="P32"><text:s text:c="4"/>專題競賽分兩階段進行，初賽部分，從所有參賽組中選出6~9組進入決審；決賽部分，從參與決審隊伍，選出第一名(一組)、第二名(一組)與第三名(二組)，其餘參賽者皆頒發佳作獎狀一只。</text:p>
      <text:p text:style-name="P33"/>
      <text:p text:style-name="P34">五. 評分標準：</text:p>
      <text:p text:style-name="P35">初審與決審之評分標準為：展示說明佔30%、實作成果佔40%、創意表現佔20%、難易度佔10%。</text:p>
      <text:p text:style-name="P36"/>
      <text:p text:style-name="P37">六.<text:s/>競賽獎勵：</text:p>
      <text:p text:style-name="P38"><text:s text:c="4"/>1.第一名(一組)、第二名(一組)與第三名(二組)獲獎者，頒發獎金與</text:p>
      <text:p text:style-name="P39"><text:s text:c="6"/>獎狀；佳作者獲頒獎狀一只。各組指導老師皆獲頒指導獎狀一只。</text:p>
      <text:p text:style-name="P40"><text:s text:c="4"/>2.評審成績將送指導老師作為專題學期總成績依據。</text:p>
      <text:p text:style-name="P41"/>
      <text:p text:style-name="內文"><text:span text:style-name="T42">七</text:span><text:span text:style-name="T43">.</text:span><text:span text:style-name="T44"><text:s/></text:span><text:span text:style-name="T45">注意事項：</text:span></text:p>
      <text:list text:style-name="LFO16" text:continue-numbering="true">
        <text:list-item>
          <text:p text:style-name="P46">比賽得獎之作品，請指導老師妥為保管。</text:p>
        </text:list-item>
        <text:list-item>
          <text:p text:style-name="P47"><text:span text:style-name="T48">進入決審各組</text:span><text:span text:style-name="T49">須代表系上參加校內比賽或校外比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隸書" svg:font-family="全真隸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隸書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1333in" text:list-level-position-and-space-mode="label-alignment">
          <style:list-level-label-alignment text:label-followed-by="listtab" fo:margin-left="0.525in" fo:text-indent="-0.1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16in" text:min-label-width="0.1583in" text:list-level-position-and-space-mode="label-alignment">
          <style:list-level-label-alignment text:label-followed-by="listtab" fo:margin-left="0.6in" fo:text-indent="-0.15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229in" text:list-level-position-and-space-mode="label-alignment">
          <style:list-level-label-alignment text:label-followed-by="listtab" fo:margin-left="0.7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125in" text:min-label-width="0.4791in" text:list-level-position-and-space-mode="label-alignment">
          <style:list-level-label-alignment text:label-followed-by="listtab" fo:margin-left="1.09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25in" text:min-label-width="0.4791in" text:list-level-position-and-space-mode="label-alignment">
          <style:list-level-label-alignment text:label-followed-by="listtab" fo:margin-left="1.09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0541in" text:min-label-width="0.3333in" text:list-level-position-and-space-mode="label-alignment">
          <style:list-level-label-alignment text:label-followed-by="listtab" fo:margin-left="0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4" style:num-suffix=".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7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1784in" text:list-level-position-and-space-mode="label-alignment">
          <style:list-level-label-alignment text:label-followed-by="listtab" fo:margin-left="0.4736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土木科</meta:initial-creator>
    <dc:creator>imuch</dc:creator>
    <meta:creation-date>2017-05-28T13:46:00Z</meta:creation-date>
    <dc:date>2017-05-28T13:46:00Z</dc:date>
    <meta:print-date>2010-11-30T04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