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1" style:family="table" style:master-page-name="MP0">
      <style:table-properties style:width="0.9055in" fo:margin-left="0in" table:align="left"/>
    </style:style>
    <style:style style:name="TableRow3" style:family="table-row">
      <style:table-row-properties style:min-row-height="0.4305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0.0166in" fo:font-size="24pt" style:font-size-asian="24pt"/>
    </style:style>
    <style:style style:name="P6" style:parent-style-name="內文" style:family="paragraph">
      <style:paragraph-properties fo:text-align="center" fo:text-indent="9.5416in">
        <style:tab-stops>
          <style:tab-stop style:type="left" style:position="6.2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66in" fo:font-size="24pt" style:font-size-asian="24pt"/>
    </style:style>
    <style:style style:name="T8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olumn30" style:family="table-column">
      <style:table-column-properties style:column-width="0.9541in"/>
    </style:style>
    <style:style style:name="TableColumn31" style:family="table-column">
      <style:table-column-properties style:column-width="0.6125in"/>
    </style:style>
    <style:style style:name="TableColumn32" style:family="table-column">
      <style:table-column-properties style:column-width="0.6125in"/>
    </style:style>
    <style:style style:name="TableColumn33" style:family="table-column">
      <style:table-column-properties style:column-width="0.6125in"/>
    </style:style>
    <style:style style:name="TableColumn34" style:family="table-column">
      <style:table-column-properties style:column-width="0.6125in"/>
    </style:style>
    <style:style style:name="TableColumn35" style:family="table-column">
      <style:table-column-properties style:column-width="0.4909in"/>
    </style:style>
    <style:style style:name="TableColumn36" style:family="table-column">
      <style:table-column-properties style:column-width="2.5361in"/>
    </style:style>
    <style:style style:name="TableColumn37" style:family="table-column">
      <style:table-column-properties style:column-width="0.8104in"/>
    </style:style>
    <style:style style:name="Table29" style:family="table">
      <style:table-properties style:width="7.2416in" fo:margin-left="0in" table:align="left"/>
    </style:style>
    <style:style style:name="TableRow38" style:family="table-row">
      <style:table-row-properties style:min-row-height="0.4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694in" fo:margin-bottom="0.0694in">
        <style:tab-stops>
          <style:tab-stop style:type="left" style:position="6.2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 fo:text-indent="0.1944in">
        <style:tab-stops>
          <style:tab-stop style:type="left" style:position="6.2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fo:text-indent="0.1944in">
        <style:tab-stops>
          <style:tab-stop style:type="left" style:position="6.2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70" style:family="table-row">
      <style:table-row-properties style:min-row-height="0.25in"/>
    </style:style>
    <style:style style:name="P71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8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4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5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6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104in"/>
    </style:style>
    <style:style style:name="P133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5062in"/>
    </style:style>
    <style:style style:name="P141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14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1" style:family="table-row">
      <style:table-row-properties style:min-row-height="0.5062in"/>
    </style:style>
    <style:style style:name="P15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61" style:family="table-row">
      <style:table-row-properties style:min-row-height="0.5062in"/>
    </style:style>
    <style:style style:name="P16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69" style:family="table-row">
      <style:table-row-properties style:min-row-height="0.5062in"/>
    </style:style>
    <style:style style:name="P17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7" style:family="table-row">
      <style:table-row-properties style:min-row-height="0.5062in"/>
    </style:style>
    <style:style style:name="P17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85" style:family="table-row">
      <style:table-row-properties style:min-row-height="0.5062in"/>
    </style:style>
    <style:style style:name="P18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93" style:family="table-row">
      <style:table-row-properties style:min-row-height="0.5062in"/>
    </style:style>
    <style:style style:name="P19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01" style:family="table-row">
      <style:table-row-properties style:min-row-height="0.5062in"/>
    </style:style>
    <style:style style:name="P20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09" style:family="table-row">
      <style:table-row-properties style:min-row-height="0.5062in"/>
    </style:style>
    <style:style style:name="P21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17" style:family="table-row">
      <style:table-row-properties style:min-row-height="0.5062in"/>
    </style:style>
    <style:style style:name="P21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25" style:family="table-row">
      <style:table-row-properties style:min-row-height="0.5979in"/>
    </style:style>
    <style:style style:name="P22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232" style:parent-style-name="內文" style:family="paragraph">
      <style:paragraph-properties style:line-break="normal" fo:text-align="end" fo:line-height="120%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</table:table-cell>
        </table:table-row>
      </table:table>
      <text:p text:style-name="P6"><text:span text:style-name="T7">清</text:span><text:span text:style-name="T8">健行</text:span><text:span text:style-name="T9">科技大學</text:span><text:span text:style-name="T10">資管</text:span><text:span text:style-name="T11">系</text:span><text:span text:style-name="T12"><text:s/></text:span><text:span text:style-name="T13"><text:s text:c="3"/></text:span><text:span text:style-name="T14"><text:s/></text:span><text:span text:style-name="T15"><text:s/></text:span><text:span text:style-name="T16">學年度</text:span><text:span text:style-name="T17">第</text:span><text:span text:style-name="T18"><text:s text:c="3"/></text:span><text:span text:style-name="T19">學期</text:span><text:span text:style-name="T20">專題製作</text:span><text:span text:style-name="T21">憑證黏貼單</text:span></text:p>
      <text:p text:style-name="P22"><text:span text:style-name="T23">專題名稱 :</text:span></text:p>
      <text:p text:style-name="P24"><text:span text:style-name="T25">專題成員</text:span><text:span text:style-name="T26">：</text:span><text:span text:style-name="T27">班級/姓名</text:span></text:p>
      <text:p text:style-name="P28">經手人（簽名）：　　　　　　<text:s text:c="3"/>手機： <text:s text:c="6"/>　　　　　指導老師（簽名）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憑證編號</text:span></text:p>
          </table:table-cell>
          <table:table-cell table:style-name="TableCell42" table:number-columns-spanned="4">
            <text:p text:style-name="P43"><text:span text:style-name="T44">金 <text:s text:c="14"/>額</text:span></text:p>
          </table:table-cell>
          <table:covered-table-cell/>
          <table:covered-table-cell/>
          <table:covered-table-cell/>
          <table:table-cell table:style-name="TableCell45" table:number-columns-spanned="3" table:number-rows-spanned="3">
            <text:p text:style-name="P46"><text:span text:style-name="T47">單據</text:span><text:span text:style-name="T48">自第 <text:s text:c="3"/>號至第 <text:s text:c="3"/>號共計新台幣</text:span></text:p>
            <text:p text:style-name="P49"><text:span text:style-name="T50">貳</text:span><text:span text:style-name="T51">仟</text:span><text:span text:style-name="T52">零</text:span><text:span text:style-name="T53">佰</text:span><text:span text:style-name="T54">零</text:span><text:span text:style-name="T55">拾</text:span><text:span text:style-name="T56">零</text:span><text:span text:style-name="T57">元整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>
            <text:p text:style-name="P62">仟</text:p>
          </table:table-cell>
          <table:table-cell table:style-name="TableCell63">
            <text:p text:style-name="P64">佰</text:p>
          </table:table-cell>
          <table:table-cell table:style-name="TableCell65">
            <text:p text:style-name="P66">拾</text:p>
          </table:table-cell>
          <table:table-cell table:style-name="TableCell67">
            <text:p text:style-name="P68">元</text:p>
          </table: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5" table:number-rows-spanned="13">
            <text:p text:style-name="P83"/>
            <text:p text:style-name="P84"/>
            <text:p text:style-name="P85">憑證粘貼處</text:p>
            <text:p text:style-name="P86"/>
            <text:p text:style-name="P87"/>
            <text:p text:style-name="P88"/>
            <text:p text:style-name="P89"><text:span text:style-name="T90">單據報銷應注意下列事項:</text:span></text:p>
            <text:p text:style-name="P91"><text:span text:style-name="T92">1.經費核銷時，請持</text:span><text:span text:style-name="T93">二聯式發票的收執聯或電子收銀機發票或收據</text:span><text:span text:style-name="T94">核銷，</text:span><text:span text:style-name="T95">載明款付對象。</text:span></text:p>
            <text:p text:style-name="P96"><text:span text:style-name="T97">2.索取發票或收據時，其</text:span><text:span text:style-name="T98">日期及金額及品名</text:span><text:span text:style-name="T99">需註明清楚，且抬頭需寫</text:span><text:span text:style-name="T100">健行科技大學</text:span><text:span text:style-name="T101">或標明</text:span><text:span text:style-name="T102">統一編號45002806<text:s/></text:span><text:span text:style-name="T103">。<text:s/></text:span></text:p>
            <text:p text:style-name="P104"><text:span text:style-name="T105">3.收據應填寫</text:span><text:span text:style-name="T106">商店之統一編號及負責人的印章</text:span><text:span text:style-name="T107">。若收據沒填寫</text:span><text:span text:style-name="T108">商店之統一編號</text:span><text:span text:style-name="T109">，需繳足</text:span><text:span text:style-name="T110">千分之四</text:span><text:span text:style-name="T111">之印花稅。<text:s/></text:span></text:p>
            <text:p text:style-name="P112"><text:span text:style-name="T113">4.每張憑證粘貼單粘貼發票及收據以</text:span><text:span text:style-name="T114">10張為限</text:span><text:span text:style-name="T115">，</text:span><text:span text:style-name="T116">由上往下正向依順序整齊排列，並將金額及摘要填寫在右方表格</text:span><text:span text:style-name="T117">，</text:span><text:span text:style-name="T118">所有金額均不得塗改。</text:span></text:p>
            <text:p text:style-name="P119"><text:span text:style-name="T120">5.憑證內容如有更改，其</text:span><text:span text:style-name="T121">更改處需加蓋經手人原印章</text:span><text:span text:style-name="T122">。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單<text:s/></text:span><text:span text:style-name="T126"><text:s/></text:span><text:span text:style-name="T127">據</text:span><text:span text:style-name="T128"><text:s/></text:span><text:span text:style-name="T129"><text:s/>清<text:s/></text:span><text:span text:style-name="T130"><text:s/></text:span><text:span text:style-name="T131">單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>
            <text:p text:style-name="P135">編號</text:p>
          </table:table-cell>
          <table:table-cell table:style-name="TableCell136">
            <text:p text:style-name="P137">摘 <text:s text:c="8"/>要</text:p>
          </table:table-cell>
          <table:table-cell table:style-name="TableCell138">
            <text:p text:style-name="P139">金額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P143">1</text:p>
          </table:table-cell>
          <table:table-cell table:style-name="TableCell144">
            <text:p text:style-name="P145"><text:span text:style-name="T146">文具用品</text:span><text:span text:style-name="T147">(雙面膠、奇異筆等)</text:span><text:span text:style-name="T148"><text:s/>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電腦耗材</text:span><text:span text:style-name="T158">(光碟片、墨水匣等等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>
            <text:p text:style-name="P164">3</text:p>
          </table:table-cell>
          <table:table-cell table:style-name="TableCell165">
            <text:p text:style-name="P166">裝訂書面資料等等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table-cell table:style-name="TableCell195">
            <text:p text:style-name="P196">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合 <text:s text:c="6"/>計</text:span></text:p>
          </table:table-cell>
          <table:covered-table-cell/>
          <table:table-cell table:style-name="TableCell230">
            <text:p text:style-name="P231">2000</text:p>
          </table:table-cell>
        </table:table-row>
      </table:table>
      <text:soft-page-break/>
      <text:p text:style-name="P232"><text:span text:style-name="T2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 style:default-outline-level="1">
      <style:paragraph-properties fo:text-align="center"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5in" fo:margin-bottom="0.1256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參訪申請作業流程</dc:title>
    <dc:subject/>
    <meta:initial-creator>cc</meta:initial-creator>
    <dc:creator>IMuser</dc:creator>
    <meta:creation-date>2019-09-24T06:41:00Z</meta:creation-date>
    <dc:date>2019-09-24T06:41:00Z</dc:date>
    <meta:print-date>2016-11-28T0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