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CC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0.8611in"/>
    </style:style>
    <style:style style:name="TableColumn16" style:family="table-column">
      <style:table-column-properties style:column-width="1.1826in"/>
    </style:style>
    <style:style style:name="TableColumn17" style:family="table-column">
      <style:table-column-properties style:column-width="1.6736in"/>
    </style:style>
    <style:style style:name="TableColumn18" style:family="table-column">
      <style:table-column-properties style:column-width="1.6736in"/>
    </style:style>
    <style:style style:name="TableColumn19" style:family="table-column">
      <style:table-column-properties style:column-width="1.4361in"/>
    </style:style>
    <style:style style:name="Table14" style:family="table">
      <style:table-properties style:width="6.827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1666in" fo:margin-bottom="0.1666in" fo:line-height="150%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margin-top="0.1666in" fo:margin-bottom="0.1666in" fo:line-height="150%"/>
      <style:text-properties style:font-name-asian="標楷體" fo:font-size="14pt" style:font-size-asian="14pt" style:font-size-complex="14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7875in" fo:keep-together="always"/>
    </style:style>
    <style:style style:name="P4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7875in" fo:keep-together="always"/>
    </style:style>
    <style:style style:name="P5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7875in" fo:keep-together="always"/>
    </style:style>
    <style:style style:name="P6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7875in" fo:keep-together="always"/>
    </style:style>
    <style:style style:name="P7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7875in" fo:keep-together="always"/>
    </style:style>
    <style:style style:name="P8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7875in" fo:keep-together="always"/>
    </style:style>
    <style:style style:name="P9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7875in" fo:keep-together="always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7875in" fo:keep-together="always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P109" style:parent-style-name="內文" style:family="paragraph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健行科技大學</text:span><text:span text:style-name="T9"><text:s/></text:span><text:span text:style-name="T10">商管</text:span><text:span text:style-name="T11">學院</text:span><text:span text:style-name="T12"><text:s/></text:span><text:span text:style-name="T13">學生專題製作申請表</text:span></text:p>
      <text:p text:style-name="內文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系別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7">
            <text:p text:style-name="P27">專</text:p>
            <text:p text:style-name="P28">題</text:p>
            <text:p text:style-name="P29">學</text:p>
            <text:p text:style-name="P30">生</text:p>
          </table:table-cell>
          <table:table-cell table:style-name="TableCell31">
            <text:p text:style-name="P32">班<text:s text:c="3"/>級</text:p>
          </table:table-cell>
          <table:table-cell table:style-name="TableCell33">
            <text:p text:style-name="P34">學<text:s text:c="3"/>號</text:p>
          </table:table-cell>
          <table:table-cell table:style-name="TableCell35">
            <text:p text:style-name="P36">姓<text:s text:c="11"/>名</text:p>
          </table:table-cell>
          <table:table-cell table:style-name="TableCell37">
            <text:p text:style-name="P38">聯絡電話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 text:c="10"/>(組長)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指導老師簽名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系主任簽名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P109"/>
      <text:p text:style-name="內文"><text:span text:style-name="T110">注意事項：本申請表需於　　　　年　　　　月　　　　日前繳交至各系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snap-to-layout-grid="false" fo:text-align="end">
        <style:tab-stops>
          <style:tab-stop style:type="left" style:position="4.2597in"/>
        </style:tab-stops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表單編號：</text:span><text:span text:style-name="T4">SCM-R-001</text:span><text:span text:style-name="T5"><text:s text:c="2"/></text:span><text:span text:style-name="T6">版本：</text:span><text:span text:style-name="T7">D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23T03:01:00Z</meta:creation-date>
    <dc:date>2018-01-23T03:01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