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104in" fo:margin-left="0.2208in">
        <style:tab-stops>
          <style:tab-stop style:type="left" style:position="2.7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97C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97C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97C" fo:letter-spacing="-0.0402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line-height-at-least="0.0138in" fo:margin-left="1.7152in">
        <style:tab-stops/>
      </style:paragraph-properties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P8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0.6743in" style:use-optimal-column-width="false"/>
    </style:style>
    <style:style style:name="TableColumn12" style:family="table-column">
      <style:table-column-properties style:column-width="0.3215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1.1916in" style:use-optimal-column-width="false"/>
    </style:style>
    <style:style style:name="TableColumn15" style:family="table-column">
      <style:table-column-properties style:column-width="1.193in" style:use-optimal-column-width="false"/>
    </style:style>
    <style:style style:name="TableColumn16" style:family="table-column">
      <style:table-column-properties style:column-width="2.3861in" style:use-optimal-column-width="false"/>
    </style:style>
    <style:style style:name="Table9" style:family="table">
      <style:table-properties style:width="7.1576in" fo:margin-left="0.0569in" table:align="left"/>
    </style:style>
    <style:style style:name="TableRow17" style:family="table-row">
      <style:table-row-properties style:min-row-height="0.5423in" style:use-optimal-row-height="false"/>
    </style:style>
    <style:style style:name="TableCell18" style:family="table-cell">
      <style:table-cell-properties fo:border-top="0.0625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65in" fo:margin-left="0.2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625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21" style:family="table-row">
      <style:table-row-properties style:row-height="0.5222in" style:use-optimal-row-height="false"/>
    </style:style>
    <style:style style:name="TableCell2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72in" fo:margin-left="0.382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972in" fo:margin-right="0.0006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28" style:family="table-row">
      <style:table-row-properties style:row-height="1.0659in" style:use-optimal-row-height="false"/>
    </style:style>
    <style:style style:name="TableCell29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1" style:parent-style-name="TableParagraph" style:family="paragraph">
      <style:paragraph-properties fo:margin-right="-0.0131in"/>
    </style:style>
    <style:style style:name="T32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777in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16in" fo:margin-left="0.013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7" style:parent-style-name="TableParagraph" style:family="paragraph">
      <style:paragraph-properties fo:margin-top="0.159in" fo:line-height="109%" fo:margin-left="0.0131in" fo:margin-right="4.3298in">
        <style:tab-stops>
          <style:tab-stop style:type="left" style:position="1.070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937in" style:text-scale="95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4" style:family="table-row">
      <style:table-row-properties style:row-height="1.5166in" style:use-optimal-row-height="false"/>
    </style:style>
    <style:style style:name="TableCell45" style:family="table-cell">
      <style:table-cell-properties fo:border-top="0.0138in solid #000000" fo:border-left="0.0625in solid #000000" fo:border-bottom="0.0138in solid #000000" fo:border-right="0.0625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069in" fo:line-height="0.2527in" fo:margin-left="0.1937in" fo:text-indent="-0.1944in">
        <style:tab-stops>
          <style:tab-stop style:type="left" style:position="1.1666in"/>
          <style:tab-stop style:type="left" style:position="2.3319in"/>
          <style:tab-stop style:type="left" style:position="3.4541in"/>
          <style:tab-stop style:type="left" style:position="4.9944in"/>
          <style:tab-stop style:type="left" style:position="6.16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27in" style:text-scale="95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027in" style:text-scale="95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194in" style:text-scale="99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9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9.5pt" style:font-size-asian="19.5pt" style:font-size-complex="19.5pt" style:language-asian="zh" style:country-asian="TW"/>
    </style:style>
    <style:style style:name="P60" style:parent-style-name="TableParagraph" style:family="paragraph">
      <style:paragraph-properties fo:margin-left="3.305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61" style:family="table-row">
      <style:table-row-properties style:row-height="1.5152in" style:use-optimal-row-height="false"/>
    </style:style>
    <style:style style:name="TableCell62" style:family="table-cell">
      <style:table-cell-properties fo:border-top="0.0138in solid #000000" fo:border-left="0.0625in solid #000000" fo:border-bottom="0.0208in solid #000000" fo:border-right="0.0625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1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6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67" style:parent-style-name="TableParagraph" style:family="paragraph">
      <style:paragraph-properties fo:margin-left="4.2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70" style:family="table-row">
      <style:table-row-properties style:row-height="3.0111in" style:use-optimal-row-height="false"/>
    </style:style>
    <style:style style:name="TableCell71" style:family="table-cell">
      <style:table-cell-properties fo:border-top="0.0208in solid #000000" fo:border-left="0.0625in solid #000000" fo:border-bottom="0.0208in solid #000000" fo:border-right="0.0138in solid #000000" style:writing-mode="tb-rl" fo:padding-top="0in" fo:padding-left="0in" fo:padding-bottom="0in" fo:padding-right="0in"/>
    </style:style>
    <style:style style:name="P72" style:parent-style-name="TableParagraph" style:family="paragraph">
      <style:paragraph-properties fo:margin-top="0.0326in" fo:margin-left="0.0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92" style:family="table-cell">
      <style:table-cell-properties fo:border-top="0.0208in solid #000000" fo:border-left="0.0138in solid #000000" fo:border-bottom="0.0208in solid #000000" fo:border-right="0.0625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94" style:parent-style-name="TableParagraph" style:family="paragraph">
      <style:paragraph-properties fo:line-height="72%" fo:margin-left="0.2006in" fo:margin-right="1.7368in" fo:text-indent="3.109in">
        <style:tab-stops>
          <style:tab-stop style:type="left" style:position="1.1659in"/>
          <style:tab-stop style:type="left" style:position="1.7493in"/>
          <style:tab-stop style:type="left" style:position="2.332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letter-spacing="0.0145in" style:text-scale="99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text-position="-32.1% 100%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5%" style:text-position="-32.1% 100%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P105" style:parent-style-name="TableParagraph" style:family="paragraph">
      <style:paragraph-properties fo:margin-top="0.1493in" fo:margin-left="0.2076in">
        <style:tab-stops>
          <style:tab-stop style:type="left" style:position="0.388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10" style:parent-style-name="TableParagraph" style:family="paragraph">
      <style:paragraph-properties fo:margin-left="0.2076in">
        <style:tab-stops>
          <style:tab-stop style:type="left" style:position="0.388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5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 style:language-asian="zh" style:country-asian="TW"/>
    </style:style>
    <style:style style:name="P116" style:parent-style-name="TableParagraph" style:family="paragraph">
      <style:paragraph-properties fo:line-height="0.2187in" fo:margin-left="3.0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P119" style:parent-style-name="TableParagraph" style:family="paragraph">
      <style:paragraph-properties fo:line-height="0.2881in" fo:margin-left="3.05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text-position="35.7% 100%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style:text-scale="99%" style:text-position="35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24" style:family="table-row">
      <style:table-row-properties style:row-height="1.4159in" style:use-optimal-row-height="false"/>
    </style:style>
    <style:style style:name="TableCell125" style:family="table-cell">
      <style:table-cell-properties fo:border-top="0.0208in solid #000000" fo:border-left="0.0625in solid #000000" fo:border-bottom="0.0625in solid #000000" fo:border-right="0.0138in solid #000000" style:writing-mode="tb-rl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26in" fo:margin-right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208in solid #000000" fo:border-left="0.0138in solid #000000" fo:border-bottom="0.0625in solid #000000" fo:border-right="0.0625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76%" fo:margin-left="0.2062in" fo:margin-right="-0.0055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145in" style:text-scale="99%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" style:parent-style-name="TableParagraph" style:family="paragraph">
      <style:paragraph-properties fo:line-height="76%" fo:margin-left="0.2062in" fo:margin-right="-0.0055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145in" style:text-scale="99%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2" style:parent-style-name="TableParagraph" style:family="paragraph">
      <style:paragraph-properties fo:line-height="76%" fo:margin-left="0.2062in" fo:margin-right="-0.0055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27in" style:text-scale="99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6" style:parent-style-name="TableParagraph" style:family="paragraph">
      <style:paragraph-properties fo:line-height="0.2041in" fo:margin-left="0.012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158" style:parent-style-name="內文" style:family="paragraph">
      <style:paragraph-properties fo:text-align="center" fo:margin-top="0.009in" fo:margin-lef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0" style:parent-style-name="標題1" style:master-page-name="MP1" style:family="paragraph">
      <style:paragraph-properties fo:break-before="page" fo:text-align="center" fo:line-height="0.284in" fo:margin-right="1.3743in"/>
    </style:style>
    <style:style style:name="T161" style:parent-style-name="預設段落字型" style:family="text">
      <style:text-properties fo:letter-spacing="-0.0006in" style:language-asian="zh" style:country-asian="TW"/>
    </style:style>
    <style:style style:name="P162" style:parent-style-name="內文" style:family="paragraph">
      <style:paragraph-properties fo:text-align="justify" fo:margin-top="0.1513in" fo:line-height="137%" fo:margin-left="5.3881in" fo:margin-right="0.0715in" fo:text-inden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159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145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125in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159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145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125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159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145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125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2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21" style:parent-style-name="內文" style:family="paragraph">
      <style:paragraph-properties fo:margin-top="0.0076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222" style:parent-style-name="本文" style:family="paragraph">
      <style:paragraph-properties fo:text-align="justify" fo:margin-top="0in" fo:line-height="165%" fo:margin-right="0.1631in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0.075in" style:language-asian="zh" style:country-asian="TW"/>
    </style:style>
    <style:style style:name="T225" style:parent-style-name="預設段落字型" style:family="text">
      <style:text-properties fo:letter-spacing="-0.0041in" style:language-asian="zh" style:country-asian="TW"/>
    </style:style>
    <style:style style:name="T226" style:parent-style-name="預設段落字型" style:family="text">
      <style:text-properties fo:letter-spacing="-0.0347in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fo:letter-spacing="-0.0486in" style:language-asian="zh" style:country-asian="TW"/>
    </style:style>
    <style:style style:name="T229" style:parent-style-name="預設段落字型" style:family="text">
      <style:text-properties fo:letter-spacing="-0.002in" style:language-asian="zh" style:country-asian="TW"/>
    </style:style>
    <style:style style:name="T230" style:parent-style-name="預設段落字型" style:family="text">
      <style:text-properties fo:letter-spacing="-0.0013in" style:language-asian="zh" style:country-asian="TW"/>
    </style:style>
    <style:style style:name="T231" style:parent-style-name="預設段落字型" style:family="text">
      <style:text-properties fo:letter-spacing="-0.002in" style:language-asian="zh" style:country-asian="TW"/>
    </style:style>
    <style:style style:name="T232" style:parent-style-name="預設段落字型" style:family="text">
      <style:text-properties fo:letter-spacing="-0.0013in" style:language-asian="zh" style:country-asian="TW"/>
    </style:style>
    <style:style style:name="T233" style:parent-style-name="預設段落字型" style:family="text">
      <style:text-properties fo:letter-spacing="-0.002in" style:language-asian="zh" style:country-asian="TW"/>
    </style:style>
    <style:style style:name="T234" style:parent-style-name="預設段落字型" style:family="text">
      <style:text-properties fo:letter-spacing="-0.0013in" style:language-asian="zh" style:country-asian="TW"/>
    </style:style>
    <style:style style:name="T235" style:parent-style-name="預設段落字型" style:family="text">
      <style:text-properties fo:letter-spacing="-0.002in" style:language-asian="zh" style:country-asian="TW"/>
    </style:style>
    <style:style style:name="T236" style:parent-style-name="預設段落字型" style:family="text">
      <style:text-properties fo:letter-spacing="-0.0013in" style:language-asian="zh" style:country-asian="TW"/>
    </style:style>
    <style:style style:name="T237" style:parent-style-name="預設段落字型" style:family="text">
      <style:text-properties fo:letter-spacing="-0.002in" style:language-asian="zh" style:country-asian="TW"/>
    </style:style>
    <style:style style:name="T238" style:parent-style-name="預設段落字型" style:family="text">
      <style:text-properties fo:letter-spacing="-0.0013in" style:language-asian="zh" style:country-asian="TW"/>
    </style:style>
    <style:style style:name="T239" style:parent-style-name="預設段落字型" style:family="text">
      <style:text-properties fo:letter-spacing="-0.0125in" style:language-asian="zh" style:country-asian="TW"/>
    </style:style>
    <style:style style:name="T240" style:parent-style-name="預設段落字型" style:family="text">
      <style:text-properties fo:letter-spacing="-0.025in" style:language-asian="zh" style:country-asian="TW"/>
    </style:style>
    <style:style style:name="T241" style:parent-style-name="預設段落字型" style:family="text">
      <style:text-properties fo:letter-spacing="-0.0243in" style:language-asian="zh" style:country-asian="TW"/>
    </style:style>
    <style:style style:name="T242" style:parent-style-name="預設段落字型" style:family="text">
      <style:text-properties fo:letter-spacing="-0.0125in" style:language-asian="zh" style:country-asian="TW"/>
    </style:style>
    <style:style style:name="T243" style:parent-style-name="預設段落字型" style:family="text">
      <style:text-properties fo:letter-spacing="-0.0131in" style:language-asian="zh" style:country-asian="TW"/>
    </style:style>
    <style:style style:name="T244" style:parent-style-name="預設段落字型" style:family="text">
      <style:text-properties fo:letter-spacing="-0.0145in" style:language-asian="zh" style:country-asian="TW"/>
    </style:style>
    <style:style style:name="T245" style:parent-style-name="預設段落字型" style:family="text">
      <style:text-properties fo:letter-spacing="-0.0131in" style:language-asian="zh" style:country-asian="TW"/>
    </style:style>
    <style:style style:name="T246" style:parent-style-name="預設段落字型" style:family="text">
      <style:text-properties fo:letter-spacing="-0.0159in" style:language-asian="zh" style:country-asian="TW"/>
    </style:style>
    <style:style style:name="T247" style:parent-style-name="預設段落字型" style:family="text">
      <style:text-properties fo:letter-spacing="-0.0131in" style:language-asian="zh" style:country-asian="TW"/>
    </style:style>
    <style:style style:name="T248" style:parent-style-name="預設段落字型" style:family="text">
      <style:text-properties fo:letter-spacing="0.0013in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letter-spacing="-0.0055in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fo:letter-spacing="-0.025in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-0.1666in"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本文" style:family="paragraph">
      <style:paragraph-properties fo:margin-left="0.1562in" fo:text-indent="0in">
        <style:tab-stops>
          <style:tab-stop style:type="left" style:position="0.5687in"/>
        </style:tab-stops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fo:letter-spacing="-0.009in" style:language-asian="zh" style:country-asian="TW"/>
    </style:style>
    <style:style style:name="T260" style:parent-style-name="預設段落字型" style:family="text">
      <style:text-properties style:font-name-complex="標楷體" fo:font-weight="bold" style:font-weight-asian="bold" style:font-weight-complex="bold" fo:color="#0D0D0D" fo:letter-spacing="-0.0097in" style:language-asian="zh" style:country-asian="TW"/>
    </style:style>
    <style:style style:name="T261" style:parent-style-name="預設段落字型" style:family="text">
      <style:text-properties fo:color="#0D0D0D" fo:letter-spacing="-0.009in" style:language-asian="zh" style:country-asian="TW"/>
    </style:style>
    <style:style style:name="T262" style:parent-style-name="預設段落字型" style:family="text">
      <style:text-properties style:font-name-complex="標楷體" fo:font-weight="bold" style:font-weight-asian="bold" style:font-weight-complex="bold" fo:color="#0D0D0D" fo:letter-spacing="-0.0097in" style:language-asian="zh" style:country-asian="TW"/>
    </style:style>
    <style:style style:name="T263" style:parent-style-name="預設段落字型" style:family="text">
      <style:text-properties fo:letter-spacing="-0.009in" style:language-asian="zh" style:country-asian="TW"/>
    </style:style>
    <style:style style:name="P264" style:parent-style-name="本文" style:family="paragraph">
      <style:paragraph-properties fo:margin-top="0.143in" fo:line-height="165%" fo:margin-left="0.1562in" fo:margin-right="0.1215in" fo:text-indent="0in">
        <style:tab-stops>
          <style:tab-stop style:type="left" style:position="0.5777in"/>
        </style:tab-stops>
      </style:paragraph-properties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fo:letter-spacing="-0.0013in" style:language-asian="zh" style:country-asian="TW"/>
    </style:style>
    <style:style style:name="T268" style:parent-style-name="預設段落字型" style:family="text">
      <style:text-properties fo:letter-spacing="0.0194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本文" style:family="paragraph">
      <style:paragraph-properties fo:text-align="justify" fo:line-height="165%" fo:margin-right="0.1611in"/>
    </style:style>
    <style:style style:name="T272" style:parent-style-name="預設段落字型" style:family="text">
      <style:text-properties fo:letter-spacing="0.0006in" style:language-asian="zh" style:country-asian="TW"/>
    </style:style>
    <style:style style:name="T273" style:parent-style-name="預設段落字型" style:family="text">
      <style:text-properties fo:letter-spacing="0.0812in" style:language-asian="zh" style:country-asian="TW"/>
    </style:style>
    <style:style style:name="T274" style:parent-style-name="預設段落字型" style:family="text">
      <style:text-properties fo:letter-spacing="0.0013in" style:language-asian="zh" style:country-asian="TW"/>
    </style:style>
    <style:style style:name="T275" style:parent-style-name="預設段落字型" style:family="text">
      <style:text-properties fo:letter-spacing="0.0159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本文" style:family="paragraph">
      <style:paragraph-properties fo:text-align="justify" fo:margin-top="0.0326in" fo:line-height="165%" fo:margin-right="0.1611in"/>
    </style:style>
    <style:style style:name="T278" style:parent-style-name="預設段落字型" style:family="text">
      <style:text-properties fo:letter-spacing="0.0006in" style:language-asian="zh" style:country-asian="TW"/>
    </style:style>
    <style:style style:name="T279" style:parent-style-name="預設段落字型" style:family="text">
      <style:text-properties fo:letter-spacing="0.0812in" style:language-asian="zh" style:country-asian="TW"/>
    </style:style>
    <style:style style:name="T280" style:parent-style-name="預設段落字型" style:family="text">
      <style:text-properties fo:letter-spacing="0.0013in" style:language-asian="zh" style:country-asian="TW"/>
    </style:style>
    <style:style style:name="T281" style:parent-style-name="預設段落字型" style:family="text">
      <style:text-properties fo:letter-spacing="0.0159in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本文" style:family="paragraph">
      <style:paragraph-properties fo:text-align="justify" fo:margin-top="0.034in" fo:line-height="165%" fo:margin-right="0.1611in"/>
    </style:style>
    <style:style style:name="T284" style:parent-style-name="預設段落字型" style:family="text">
      <style:text-properties fo:letter-spacing="0.0006in" style:language-asian="zh" style:country-asian="TW"/>
    </style:style>
    <style:style style:name="T285" style:parent-style-name="預設段落字型" style:family="text">
      <style:text-properties fo:letter-spacing="0.0812in" style:language-asian="zh" style:country-asian="TW"/>
    </style:style>
    <style:style style:name="T286" style:parent-style-name="預設段落字型" style:family="text">
      <style:text-properties fo:letter-spacing="0.0013in" style:language-asian="zh" style:country-asian="TW"/>
    </style:style>
    <style:style style:name="T287" style:parent-style-name="預設段落字型" style:family="text">
      <style:text-properties fo:letter-spacing="0.0159in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fo:color="#0D0D0D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P291" style:parent-style-name="本文" style:family="paragraph">
      <style:paragraph-properties fo:text-align="justify" fo:line-height="165%" fo:margin-right="0.1611in"/>
    </style:style>
    <style:style style:name="T292" style:parent-style-name="預設段落字型" style:family="text">
      <style:text-properties fo:letter-spacing="0.0006in" style:language-asian="zh" style:country-asian="TW"/>
    </style:style>
    <style:style style:name="T293" style:parent-style-name="預設段落字型" style:family="text">
      <style:text-properties fo:letter-spacing="0.0812in" style:language-asian="zh" style:country-asian="TW"/>
    </style:style>
    <style:style style:name="T294" style:parent-style-name="預設段落字型" style:family="text">
      <style:text-properties fo:letter-spacing="0.0006in" style:language-asian="zh" style:country-asian="TW"/>
    </style:style>
    <style:style style:name="T295" style:parent-style-name="預設段落字型" style:family="text">
      <style:text-properties fo:letter-spacing="0.0034in"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fo:letter-spacing="0.0013in" style:language-asian="zh" style:country-asian="TW"/>
    </style:style>
    <style:style style:name="T298" style:parent-style-name="預設段落字型" style:family="text">
      <style:text-properties fo:letter-spacing="0.0388in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P300" style:parent-style-name="本文" style:family="paragraph">
      <style:paragraph-properties fo:margin-top="0.1159in" fo:margin-left="0.0743in" fo:text-indent="0in">
        <style:tab-stops>
          <style:tab-stop style:type="left" style:position="0.6618in"/>
        </style:tab-stops>
      </style:paragraph-properties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fo:letter-spacing="-0.0416in"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fo:letter-spacing="-0.0416in"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P307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8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0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12" style:parent-style-name="標題1" style:family="paragraph">
      <style:paragraph-properties fo:text-align="center" fo:margin-right="1.3743in"/>
    </style:style>
    <style:style style:name="T313" style:parent-style-name="預設段落字型" style:family="text">
      <style:text-properties fo:letter-spacing="-0.0006in" style:language-asian="zh" style:country-asian="TW"/>
    </style:style>
  </office:automatic-styles>
  <office:body>
    <office:text text:use-soft-page-breaks="true">
      <text:p text:style-name="P1"><text:span text:style-name="T2">健行科技大學</text:span><text:span text:style-name="T3">資訊管理系</text:span><text:span text:style-name="T4">碩士班</text:span><text:span text:style-name="T5"><text:s/></text:span><text:span text:style-name="T6">修讀學、碩士一貫學位申請表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原就讀系(學程)年班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內文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內文"/>
          </table:table-cell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3">
            <text:p text:style-name="P30"/>
            <text:p text:style-name="P31"><text:span text:style-name="T32">通訊地址及電</text:span><text:span text:style-name="T33">話</text:span><text:span text:style-name="T34"><text:s/></text:span></text:p>
          </table:table-cell>
          <table:covered-table-cell/>
          <table:covered-table-cell/>
          <table:table-cell table:style-name="TableCell35" table:number-columns-spanned="4">
            <text:p text:style-name="P36">地址：□□□</text:p>
            <text:p text:style-name="P37"><text:span text:style-name="T38">電話</text:span><text:span text:style-name="T39">：</text:span><text:span text:style-name="T40">（</text:span><text:span text:style-name="T41"><text:tab/>）</text:span><text:span text:style-name="T42"><text:s/></text:span><text:span text:style-name="T43">手機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□申請者之歷年學業成績平均分數：</text:span><text:span text:style-name="T48"><text:tab/></text:span><text:span text:style-name="T49">，名次為該班</text:span><text:span text:style-name="T50"><text:tab/></text:span><text:span text:style-name="T51">名中之第</text:span><text:span text:style-name="T52"><text:tab/></text:span><text:span text:style-name="T53">名，名次</text:span><text:span text:style-name="T54"><text:s/></text:span><text:span text:style-name="T55">為該系</text:span><text:span text:style-name="T56"><text:tab/>名中之第</text:span><text:span text:style-name="T57"><text:tab/></text:span><text:span text:style-name="T58">名。</text:span></text:p>
            <text:p text:style-name="P59"/>
            <text:p text:style-name="P60">教務單位承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推薦老師評語：</text:p>
            <text:p text:style-name="P64"/>
            <text:p text:style-name="P65"/>
            <text:p text:style-name="P66"/>
            <text:p text:style-name="P67"><text:span text:style-name="T68">推薦老師簽章：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擬</text:span><text:span text:style-name="T74"><text:s/></text:span><text:span text:style-name="T75">就</text:span><text:span text:style-name="T76"><text:s/></text:span><text:span text:style-name="T77">讀</text:span><text:span text:style-name="T78"><text:s/></text:span><text:span text:style-name="T79">碩</text:span><text:span text:style-name="T80"><text:s/></text:span><text:span text:style-name="T81">士</text:span><text:span text:style-name="T82"><text:s/></text:span><text:span text:style-name="T83">班</text:span><text:span text:style-name="T84"><text:s/></text:span><text:span text:style-name="T85">資</text:span><text:span text:style-name="T86"><text:s/></text:span><text:span text:style-name="T87">格</text:span><text:span text:style-name="T88"><text:s/></text:span><text:span text:style-name="T89">審</text:span><text:span text:style-name="T90"><text:s/></text:span><text:span text:style-name="T91">查</text:span></text:p>
          </table:table-cell>
          <table:table-cell table:style-name="TableCell92" table:number-columns-spanned="6">
            <text:p text:style-name="P93"/>
            <text:p text:style-name="P94"><text:span text:style-name="T95">□</text:span><text:span text:style-name="T96">招生委員會議</text:span><text:span text:style-name="T97"><text:s/></text:span><text:span text:style-name="T98">經本系</text:span><text:span text:style-name="T99"><text:tab/>年</text:span><text:span text:style-name="T100"><text:tab/>月</text:span><text:span text:style-name="T101"><text:tab/>日召開「</text:span><text:span text:style-name="T102">□</text:span><text:span text:style-name="T103">課程委員會議</text:span><text:span text:style-name="T104">」</text:span></text:p>
            <text:p text:style-name="P105"><text:span text:style-name="T106">□</text:span><text:span text:style-name="T107"><text:tab/></text:span><text:span text:style-name="T108">擬同意所請。</text:span></text:p>
            <text:p text:style-name="P109"/>
            <text:p text:style-name="P110"><text:span text:style-name="T111">□</text:span><text:span text:style-name="T112"><text:tab/></text:span><text:span text:style-name="T113">擬不同意所請。理由：</text:span><text:span text:style-name="T114"><text:s/></text:span></text:p>
            <text:p text:style-name="P115"/>
            <text:p text:style-name="P116"><text:span text:style-name="T117">□</text:span><text:span text:style-name="T118">招生委員會議</text:span></text:p>
            <text:p text:style-name="P119"><text:span text:style-name="T120">□</text:span><text:span text:style-name="T121">課程委員會議</text:span><text:span text:style-name="T122">召集人：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6">
            <text:p text:style-name="P128"><text:span text:style-name="T129">1.擬於大三(大四)上學期修讀碩士班課程者，請於</text:span><text:span text:style-name="T130"><text:s/></text:span><text:span text:style-name="T131">8</text:span><text:span text:style-name="T132"><text:s/></text:span><text:span text:style-name="T133">月</text:span><text:span text:style-name="T134"><text:s/></text:span><text:span text:style-name="T135">31</text:span><text:span text:style-name="T136"><text:s/></text:span><text:span text:style-name="T137">日以前向欲就讀之</text:span><text:span text:style-name="T138"><text:s/></text:span><text:span text:style-name="T139">碩士班(系辦)提出申請。</text:span></text:p>
            <text:p text:style-name="P140"><text:span text:style-name="T141">2.擬於大三(大四)下學期修讀碩士班課程者，請於</text:span><text:span text:style-name="T142"><text:s/></text:span><text:span text:style-name="T143">1</text:span><text:span text:style-name="T144"><text:s/></text:span><text:span text:style-name="T145">月</text:span><text:span text:style-name="T146"><text:s/></text:span><text:span text:style-name="T147">31</text:span><text:span text:style-name="T148"><text:s/></text:span><text:span text:style-name="T149">日以前向欲就讀之</text:span><text:span text:style-name="T150"><text:s/></text:span><text:span text:style-name="T151">碩士班(系辦)提出申請。</text:span></text:p>
            <text:p text:style-name="P152"><text:span text:style-name="T153">3.申請資格經審核通過者，取得修讀碩士班課程之資格；須待參加碩士班入學</text:span><text:span text:style-name="T154"><text:s/></text:span><text:span text:style-name="T155">甄試、考試錄取後，始取得碩士班學生資格。</text:span></text:p>
            <text:p text:style-name="P156">4.進修部學生請向進修部教務組遞件申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＊請詳閱背後法規＊</text:span></text:p>
      <text:soft-page-break/>
      <text:h text:style-name="P160" text:outline-level="1"><text:span text:style-name="T161">健行科技大學學生修讀學、碩士一貫學位辦法</text:span></text:h>
      <text:p text:style-name="P162"><text:span text:style-name="T163">中</text:span><text:span text:style-name="T164">華民</text:span><text:span text:style-name="T165">國</text:span><text:span text:style-name="T166"><text:s/></text:span><text:span text:style-name="T167">10</text:span><text:span text:style-name="T168">2</text:span><text:span text:style-name="T169"><text:s/></text:span><text:span text:style-name="T170">年</text:span><text:span text:style-name="T171">4</text:span><text:span text:style-name="T172"><text:s/></text:span><text:span text:style-name="T173">月</text:span><text:span text:style-name="T174">3</text:span><text:span text:style-name="T175">0</text:span><text:span text:style-name="T176"><text:s/></text:span><text:span text:style-name="T177">日</text:span><text:span text:style-name="T178">教</text:span><text:span text:style-name="T179">務會議</text:span><text:span text:style-name="T180">通</text:span><text:span text:style-name="T181">過<text:s/></text:span><text:span text:style-name="T182">中</text:span><text:span text:style-name="T183">華民</text:span><text:span text:style-name="T184">國</text:span><text:span text:style-name="T185"><text:s/></text:span><text:span text:style-name="T186">10</text:span><text:span text:style-name="T187">8</text:span><text:span text:style-name="T188"><text:s/></text:span><text:span text:style-name="T189">年</text:span><text:span text:style-name="T190">6</text:span><text:span text:style-name="T191"><text:s/></text:span><text:span text:style-name="T192">月</text:span><text:span text:style-name="T193">1</text:span><text:span text:style-name="T194">9</text:span><text:span text:style-name="T195"><text:s/></text:span><text:span text:style-name="T196">日</text:span><text:span text:style-name="T197">教</text:span><text:span text:style-name="T198">務會議</text:span><text:span text:style-name="T199">通</text:span><text:span text:style-name="T200">過<text:s/></text:span><text:span text:style-name="T201">中</text:span><text:span text:style-name="T202">華民</text:span><text:span text:style-name="T203">國</text:span><text:span text:style-name="T204"><text:s/></text:span><text:span text:style-name="T205">11</text:span><text:span text:style-name="T206">0</text:span><text:span text:style-name="T207"><text:s/></text:span><text:span text:style-name="T208">年</text:span><text:span text:style-name="T209">6</text:span><text:span text:style-name="T210"><text:s/></text:span><text:span text:style-name="T211">月</text:span><text:span text:style-name="T212">2</text:span><text:span text:style-name="T213">5</text:span><text:span text:style-name="T214"><text:s/></text:span><text:span text:style-name="T215">日</text:span><text:span text:style-name="T216">教</text:span><text:span text:style-name="T217">務會議</text:span><text:span text:style-name="T218">通</text:span><text:span text:style-name="T219">過</text:span></text:p>
      <text:p text:style-name="P220"/>
      <text:p text:style-name="P221"/>
      <text:p text:style-name="P222"><text:span text:style-name="T223">第1條</text:span><text:span text:style-name="T224"><text:s/></text:span><text:span text:style-name="T225">健行科技大</text:span><text:span text:style-name="T226">學</text:span><text:span text:style-name="T227">（以下簡稱本校</text:span><text:span text:style-name="T228">）</text:span><text:span text:style-name="T229">為</text:span><text:span text:style-name="T230">鼓</text:span><text:span text:style-name="T231">勵本校</text:span><text:span text:style-name="T232">大學</text:span><text:span text:style-name="T233">部優秀</text:span><text:span text:style-name="T234">學生</text:span><text:span text:style-name="T235">繼續留</text:span><text:span text:style-name="T236">在本</text:span><text:span text:style-name="T237">校就</text:span><text:span text:style-name="T238">讀</text:span><text:span text:style-name="T239">碩士</text:span><text:span text:style-name="T240">班</text:span><text:span text:style-name="T241">，</text:span><text:span text:style-name="T242">並期達到<text:s/></text:span><text:span text:style-name="T243">連續學習之效果及縮短修業年</text:span><text:span text:style-name="T244">限，</text:span><text:span text:style-name="T245">特訂</text:span><text:span text:style-name="T246">定</text:span><text:span text:style-name="T247">「</text:span><text:span text:style-name="T248">健</text:span><text:span text:style-name="T249">行科技大學學生修讀</text:span><text:span text:style-name="T250">學、</text:span><text:span text:style-name="T251">碩士一貫學位辦法</text:span><text:span text:style-name="T252">」</text:span><text:span text:style-name="T253">（以 下簡稱本辦法</text:span><text:span text:style-name="T254">）</text:span><text:span text:style-name="T255">。</text:span></text:p>
      <text:p text:style-name="P256"><text:span text:style-name="T257">第2條</text:span><text:span text:style-name="T258"><text:tab/></text:span><text:span text:style-name="T259">大學部學生入學後，各學期表現優良者，得於</text:span><text:span text:style-name="T260">二</text:span><text:span text:style-name="T261">年級</text:span><text:span text:style-name="T262">下</text:span><text:span text:style-name="T263">學期結束後，向各碩士班提出申請。</text:span></text:p>
      <text:p text:style-name="P264"><text:span text:style-name="T265">第3條</text:span><text:span text:style-name="T266"><text:tab/></text:span><text:span text:style-name="T267">各系應成立審查小組，本公平、公正原則決定錄取學生名單，公告後送交教務處註冊組登錄。</text:span><text:span text:style-name="T268"><text:s/></text:span><text:span text:style-name="T269">第4條</text:span><text:span text:style-name="T270"><text:tab/>錄取之學生具備學士學位候選人及碩士班預備研究生（以下簡稱預研生）資格。</text:span></text:p>
      <text:p text:style-name="P271"><text:span text:style-name="T272">第5條</text:span><text:span text:style-name="T273"><text:s/></text:span><text:span text:style-name="T274">學生取得預研生資格後，應取得學士學位，並參加本校碩士班甄試或一般生入學考試，經錄</text:span><text:span text:style-name="T275"><text:s/></text:span><text:span text:style-name="T276">取後始正式取得該碩士班研究生資格。</text:span></text:p>
      <text:p text:style-name="P277"><text:span text:style-name="T278">第6條</text:span><text:span text:style-name="T279"><text:s/></text:span><text:span text:style-name="T280">已甄試本校碩士班，經公告錄取，並辦妥報到手續之大學部四年級學生，可於四年級第二學</text:span><text:span text:style-name="T281"><text:s/></text:span><text:span text:style-name="T282">期開學一週內提出申請，經系主任同意後，可比照預研生之規定，修習碩士班課程。</text:span></text:p>
      <text:p text:style-name="P283"><text:span text:style-name="T284">第7條</text:span><text:span text:style-name="T285"><text:s/></text:span><text:span text:style-name="T286">預研生取得碩士班研究生資格後，大學期間所選修之碩士班課程，至多可抵免碩士班應修學</text:span><text:span text:style-name="T287"><text:s/></text:span><text:span text:style-name="T288">分</text:span><text:span text:style-name="T289">數18學分</text:span><text:span text:style-name="T290">，但碩士班課程若巳計入大學部畢業學分數內，不得再申請抵免碩士班學分數。</text:span></text:p>
      <text:p text:style-name="P291"><text:span text:style-name="T292">第8條</text:span><text:span text:style-name="T293"><text:s/></text:span><text:span text:style-name="T294">研究生提出碩士班課程抵免學分申請之科目，其修習之成績須達</text:span><text:span text:style-name="T295"><text:s/></text:span><text:span text:style-name="T296">70</text:span><text:span text:style-name="T297"><text:s/>分以上，並應於碩士班</text:span><text:span text:style-name="T298"><text:s/></text:span><text:span text:style-name="T299">入學當學期加退選前辦理完成。申請辦理學分抵免以一次為原則。</text:span></text:p>
      <text:p text:style-name="P300"><text:span text:style-name="T301">第</text:span><text:span text:style-name="T302"><text:s/></text:span><text:span text:style-name="T303">9</text:span><text:span text:style-name="T304"><text:s/></text:span><text:span text:style-name="T305">條</text:span><text:span text:style-name="T306"><text:tab/>本辦法經教務會議通過，陳校長核定後實施，修訂時亦同。</text:span></text:p>
      <text:p text:style-name="P307"/>
      <text:p text:style-name="P308"/>
      <text:p text:style-name="P309"/>
      <text:p text:style-name="P310"/>
      <text:p text:style-name="P311"/>
      <text:h text:style-name="P312" text:outline-level="1"><text:span text:style-name="T313">本人已詳閱：＿＿＿＿＿＿＿＿＿＿（學生簽名）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364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7548in" fo:text-indent="-0.599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AD3A468AF5AA4ADA67EA440B365ADD7C5AABEC75FBAD3A468BEC7A6ECA5D3BDD0AAED202832292E646F63&gt;</dc:title>
    <meta:initial-creator>user</meta:initial-creator>
    <dc:creator>IMuser</dc:creator>
    <meta:creation-date>2021-07-29T02:03:00Z</meta:creation-date>
    <dc:date>2021-07-29T02:03:00Z</dc:date>
    <meta:template xlink:href="Normal.dotm" xlink:type="simple"/>
    <meta:editing-cycles>2</meta:editing-cycles>
    <meta:editing-duration>PT60S</meta:editing-duration>
    <meta:user-defined meta:name="Created" meta:value-type="date">2021-07-08T00:00:00Z</meta:user-defined>
    <meta:user-defined meta:name="LastSaved" meta:value-type="date">2021-07-29T00:00:00Z</meta:user-defined>
    <meta:document-statistic meta:page-count="2" meta:paragraph-count="2" meta:word-count="172" meta:character-count="1155" meta:row-count="8" meta:non-whitespace-character-count="985"/>
  </office:meta>
</office:document-meta>
</file>